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12 obit mug Nerud bw.tif</text:p>
      <text:p text:style-name="Standard"/>
      <text:p text:style-name="P2">Jeanette Nerud</text:p>
      <text:p text:style-name="P1">Feb. 25, 1934 – May 2, 2021</text:p>
      <text:p text:style-name="Text_20_body">Jeanette Nerud, 87, of Crete, passed away May 2, 2021, at Tabitha in Crete. She was born Mary Jeanette Gyhra to Leonard and Adelaide (Rucker) Gyhra on Feb. 25, 1934. She would be the oldest of 10 siblings. </text:p>
      <text:p text:style-name="Text_20_body">She attended St. Anthony's Catholic Grade School and graduated from Steinauer High School in 1952. She then attended St. Elizabeth Hospital School of Nursing, graduating in 1955. While working at the Lutheran Hospital in Beatrice, Jeanette met Don Nerud. They were married Jan. 25, 1958, and moved to a farm home near Friend. Jeanette worked at the Friend Hospital while living there and also while living on a farm near Dorchester. In 1968, they moved to a farm south of Crete and she began work at the Crete Hospital. This was the start of Jeanette’s three life callings – farmer’s wife, mother and nurse. She handled them all with passion, patience and ease that could only be described as amazing. She still made time for attending every possible school and sporting event of her three sons. She loved playing cards, traveling, bowling and spending time with friends and family. She was especially proud of her nine grandchildren and three great-grandchildren. In 1992, Don and Jeanette moved to a home in Crete.</text:p>
      <text:p text:style-name="Text_20_body">Jeanette is preceded in death by her parents; husband, Don; brothers, Bob Gyhra and Larry Gyhra; sister, JoAnn Lierz; and son, John. She is survived by sons, Tom Nerud of Dorchester, and Randy (Lisa) Nerud of Lincoln; grandchildren, Jeremy (Bonnie) Nerud, Joe (Camry) Nerud, Rachel (Tyler) Moormeier, Jake (Tara) Nerud, Seth Nerud, Libbie Nerud, Nixon Nerud, Cade Nerud and Levi Nerud; great-grandchildren, Thor, Sawyer and Fordham; sisters, Roselyn (Charlie) Jasa of Steinauer, Emilie (Dell) Hogy of Colorado, Ruth (Reid) Goodwin of Florida, Mary (Ervin) Klingsick of Syracuse, Frannie (Lonnie) Herrick of Steinauer; brother, David (Alice) Gyhra of Lincoln; sisters-in-law, Erma Gyhra of Steinauer, Darlene Gerner of Milford, Betty Greiss of Cheyenne; brother-in-law, Frank Lierz of Lincoln and cousins, nieces and nephews too numerous to list but still loved. She also leaves behind hundreds and hundreds of nurses, aides and caregivers that she has trained, mentored and inspired over her half century of nursing. Jeanette’s incredible legacy of knowledge, devotion and care will be forever remembered. Time for you to rest mom, you deserve it! </text:p>
      <text:p text:style-name="Text_20_body">Funeral Mass was May 7 at Sacred Heart Church, Crete. Memorial contributions are suggested in care of the family for future designation. Condolences may be left for the family at www.kunclfh.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aig Jones</meta:initial-creator>
    <meta:creation-date>2021-05-04T14:58:53</meta:creation-date>
    <meta:document-statistic meta:table-count="0" meta:image-count="0" meta:object-count="0" meta:page-count="1" meta:paragraph-count="7" meta:word-count="428" meta:character-count="2632"/>
    <dc:date>2021-05-04T15:09:51</dc:date>
    <dc:creator>Craig Jones</dc:creator>
    <meta:editing-duration>PT10M59S</meta:editing-duration>
    <meta:editing-cycles>1</meta:editing-cycles>
    <meta:generator>OpenOffice/4.1.7$Unix OpenOffice.org_project/417m1$Build-9800</meta:generator>
  </office:meta>
</office:document-meta>
</file>